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, het verbouwen van de garage, aan Nieuweweg 104C, 9649AH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Z2026-000595 voor een Omgevingsvergunning aan Nieuweweg 104C, 9649AH Muntendam niet te behandelen. Het verzoek ging over het verbouwen van de garage. 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30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3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95</meta:user-defined>
    <meta:user-defined meta:name="DCTERMS.abstract">Betreft: Besluit op locatie Nieuweweg 104C, 9649AH Muntendam</meta:user-defined>
    <dc:language>nl</dc:language>
    <meta:user-defined meta:name="OVERHEIDop.locatietype/OVERHEIDop.gebiedsmarkering">Vlak</meta:user-defined>
    <meta:user-defined meta:name="DC.title">Buiten behandelingstelling, het verbouwen van de garage, aan Nieuweweg 104C, 9649AH Munten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23</meta:user-defined>
    <meta:user-defined meta:name="OVERHEIDop.GmbID/DC.identifier">gmb-2026-240323</meta:user-defined>
    <meta:user-defined meta:name="OVERHEIDop.versieInformatie"/>
  </office:meta>
</office:document-meta>
</file>