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diverse locaties in Pannerden, Aerdt, Herwen en Tolkamer het gebruiken van gemeentegrond tbv proefboringen op 2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1097 voor het gebruiken van gemeentegrond op diverse locaties in Pannerden, Aerdt, Herwen en Tolkamer op 22 mei 2026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03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97</meta:user-defined>
    <dc:language>nl</dc:language>
    <meta:user-defined meta:name="OVERHEIDop.locatietype/OVERHEIDop.gebiedsmarkering">Punt</meta:user-defined>
    <meta:user-defined meta:name="DC.title">Kennisgeving besluit op aanvraag vergunning diverse locaties in Pannerden, Aerdt, Herwen en Tolkamer het gebruiken van gemeentegrond tbv proefboringen op 22 mei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22</meta:user-defined>
    <meta:user-defined meta:name="OVERHEIDop.GmbID/DC.identifier">gmb-2026-240322</meta:user-defined>
    <meta:user-defined meta:name="OVERHEIDop.versieInformatie"/>
  </office:meta>
</office:document-meta>
</file>