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staande in de openbare ruimte in Stadsdeel Zuid, Gerard Dou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geldt een herplantplicht.</text:p>
            <text:p text:style-name="common-al">Omschrijving: kappen van 27 bomen ivm herprofilering, staande in de openbare ruimte in de Gerard Doubuurt.</text:p>
            <text:p text:style-name="common-al">Zaakadres: Eerste Van der Helststraat 1A-10 1073AA Amsterdam, Eerste Van der Helststraat 11A 1073AA Amsterdam, Eerste Van der Helststraat 13-H 1073AB Amsterdam, Ferdinand Bolstraat 33-1 1072LB Amsterdam, Gerard Douplein 2-1 1072VE Amsterdam, Gerard Douplein 90-H 1073XG Amsterdam, Gerard Doustraat 56-H 1072VT Amsterdam, Gerard Doustraat 59A 1072VL Amsterdam, Gerard Doustraat 64-1 1072VV Amsterdam, Gerard Doustraat 65A 1072VL Amsterdam, Gerard Doustraat 70-H 1072VV Amsterdam, Gerard Doustraat 73-H 1072VM Amsterdam, Gerard Doustraat 75-H 1072VM Amsterdam, Gerard Doustraat 78-H 1072VW Amsterdam, Gerard Doustraat 80-H 1072VW Amsterdam, Gerard Doustraat 83A 1072VN Amsterdam, Gerard Doustraat 86-H 1072VW Amsterdam, Gerard Doustraat 92-H 1072VX Amsterdam, Gerard Doustraat 93-H 1072VN Amsterdam, Gerard Doustraat 98-H 1072VX Amsterdam, Gerard Doustraat 99-1 1072VN Amsterdam, Gerard Doustraat 101 1073VS Amsterdam, Stadhouderskade 80 1073AT Amsterdam, Tweede Jacob van Campenstraat 1 1073XN Amsterdam, Tweede Jacob van Campenstraat 2 1073XT Amsterdam</text:p>
            <text:p text:style-name="common-al">Datum ontvangst: 12-05-2026</text:p>
            <text:p text:style-name="common-al">Zaaknummer: Z2026-020872</text:p>
            <text:p text:style-name="common-al">DSO-nummer: 20260512005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2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0872</meta:user-defined>
    <meta:user-defined meta:name="DCTERMS.abstract">kappen van 27 bomen ivm herprofilering, staande in de openbare ruimte in de Gerard Dou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verse bomen staande in de openbare ruimte in Stadsdeel Zuid, Gerard Doubuurt</meta:user-defined>
    <meta:user-defined meta:name="OVERHEIDop.datumEindeReactietermijn">2026-07-01</meta:user-defined>
    <meta:user-defined meta:name="OVERHEIDop.terinzageleggingBG">https://mijnpublicaties.nl/Publicatie/44eb78e4-6464-4a77-d195-08deb4b254b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21</meta:user-defined>
    <meta:user-defined meta:name="OVERHEIDop.GmbID/DC.identifier">gmb-2026-240321</meta:user-defined>
    <meta:user-defined meta:name="OVERHEIDop.versieInformatie"/>
  </office:meta>
</office:document-meta>
</file>