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Hofstraat (Den Du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text:p>
            <text:p text:style-name="considerans.al"> - het Besluit AMT inzake doorgeven ondermandaat MijnGemeenteDichtbij 2022, waarin de bevoegdheid voor het nemen van verkeersbesluiten is gemandateerd aan de teammanager.</text:p>
            <text:p text:style-name="considerans.al"/>
            <text:p text:style-name="considerans.al"> OVERWEGENDE: </text:p>
            <text:p text:style-name="considerans.al">dat de gemeente Sint-Michielges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 </text:p>
            <text:p text:style-name="considerans.al">dat de provincies Noord-Brabant en Limburg mede namens de gemeente Sint-Michielsgestel een contract met Vattenfall hebben afgesloten voor plaatsing en exploitatie van slimme laadinfrastructuur; </text:p>
            <text:p text:style-name="considerans.al">dat de gemeente Sint-Michielsges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Sint-Michielsges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 </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p basis van een parkeertelling uit 2023 te zien is dat de parkeerdruk in de nacht (het maatgevende moment in woonstraten) 60% is van de 10 parkeerplaatsen waren er 6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 </text:p>
            <text:p text:style-name="considerans.al">dat naar aanleiding van een bewoners- / ondernemers aanvraag deze locatie wordt voorgesteld; </text:p>
            <text:p text:style-name="considerans.al">dat overleg met de politie als bedoeld in artikel 24 van het Besluit administratieve bepalingen inzake het wegverkeer heeft plaatsgevonden; </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text:span>
            <text:span text:style-name="nadrukvet">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87-00, één parkeerplaats in de Hofstraat (locatie nabij Tuinstraat 58) voor het opladen van elektrische voertuigen te reserveren; </text:p>
            <text:p text:style-name="common-al">2. Een tweede parkeerplaats bij een stijgend gebruik te reserveren;</text:p>
            <text:p text:style-name="last-al"> 3. Dit besluit aan de Politie Oost- Brabant, Team Meierij, informeren. </text:p>
            <text:p text:style-name="tekst_bottom"/>
          </text:section>
        </text:section>
        <text:section text:name="regeling-sluiting_id1-3-2-3" text:style-name="regeling-sluiting">
          <text:section text:name="gegeven_id1-3-2-3-1" text:style-name="gegeven">
            <text:p text:style-name="dagtekening">
            <text:span text:style-name="plaats">Sint-Michielsgestel, 9 januari 2026</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 uw naam en adres;</text:p>
          <text:p text:style-name="bezwaarschrift_al">- uw handtekening; </text:p>
          <text:p text:style-name="bezwaarschrift_al">- de datum waarop u het bezwaarschrift schrijft; </text:p>
          <text:p text:style-name="bezwaarschrift_al">- een omschrijving van het besluit waar u bezwaar tegen maakt; </text:p>
          <text:p text:style-name="bezwaarschrift_al">-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 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0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Michielsgestel - Parkeerplaatsen elektrische voertuigen - 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Hofstraat (Den Dungen)</meta:user-defined>
    <meta:user-defined meta:name="DCTERMS.W3CDTF/DCTERMS.available">2026-01-20</meta:user-defined>
    <meta:user-defined meta:name="OVERHEIDop.externeBijlage">Tekening Parkeerplaatsen Hofstraat|exb-2026-1849</meta:user-defined>
    <meta:user-defined meta:name="DCTERMS.W3CDTF/OVERHEIDop.jaargang">2026</meta:user-defined>
    <meta:user-defined meta:name="OVERHEIDop.publicationIssue">24032</meta:user-defined>
    <meta:user-defined meta:name="OVERHEIDop.GmbID/DC.identifier">gmb-2026-24032</meta:user-defined>
    <meta:user-defined meta:name="OVERHEIDop.versieInformatie"/>
  </office:meta>
</office:document-meta>
</file>