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oor het organiseren van een tuinfeest op 5 september 2026 tussen 19:00 uur en 24:00 uur aan Eikeboom 4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shinder verleend voor het organiseren van een tuinfeest op 5 september 2026 tussen 19:00 uur en 24:00 uur aan de Eikeboom 49.</text:p>
            <text:p text:style-name="common-al">Verzenddatum: 12 me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03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geluidshinder voor het organiseren van een tuinfeest op 5 september 2026 tussen 19:00 uur en 24:00 uur aan Eikeboom 49 te Culembor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0315</meta:user-defined>
    <meta:user-defined meta:name="OVERHEIDop.GmbID/DC.identifier">gmb-2026-240315</meta:user-defined>
    <meta:user-defined meta:name="OVERHEIDop.versieInformatie"/>
  </office:meta>
</office:document-meta>
</file>