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ornse Kog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Hoornse Kogge West 27</text:span>
          </text:p>
            <text:p text:style-name="common-al">Verleende exploitatievergunning is verzonden 19 mei 2026 </text:p>
            <text:p text:style-name="common-al"/>
            <text:p text:style-name="common-al">Dit besluit en de daarop betrekking hebbende stukken liggen, met ingang van de dag na uitgifte van het gemeenteblad, gedurende de beroepstermijn ter inzage. Indien u het niet eens bent met dit besluit kunt een beroepschrift indienen. Meer informatie over het inzien van de stukken en het indienen van een beroepsschrift leest u hieronder.</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03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ornse Kogge</meta:user-defined>
    <meta:user-defined meta:name="DCTERMS.W3CDTF/DCTERMS.available">2026-05-21</meta:user-defined>
    <meta:user-defined meta:name="DCTERMS.W3CDTF/OVERHEIDop.jaargang">2026</meta:user-defined>
    <meta:user-defined meta:name="OVERHEIDop.publicationIssue">240312</meta:user-defined>
    <meta:user-defined meta:name="OVERHEIDop.GmbID/DC.identifier">gmb-2026-240312</meta:user-defined>
    <meta:user-defined meta:name="OVERHEIDop.versieInformatie"/>
  </office:meta>
</office:document-meta>
</file>