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 aan de voor- en achterzijde van de woning op de locatie Schuttebreek 26  te Landsmeer, verzonden 19 mei 2026, DSO nummer 2026042001054, zaaknummer ODIJ-Z-26-1796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dakkapel aan de voor- en achterzijde van de woning op de locatie Schuttebreek 26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030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0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0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dakkapel aan de voor- en achterzijde van de woning op de locatie Schuttebreek 26  te Landsmeer, verzonden 19 mei 2026, DSO nummer 2026042001054, zaaknummer ODIJ-Z-26-179692</meta:user-defined>
    <meta:user-defined meta:name="DCTERMS.W3CDTF/DCTERMS.available">2026-05-21</meta:user-defined>
    <meta:user-defined meta:name="DCTERMS.W3CDTF/OVERHEIDop.jaargang">2026</meta:user-defined>
    <meta:user-defined meta:name="OVERHEIDop.publicationIssue">240308</meta:user-defined>
    <meta:user-defined meta:name="OVERHEIDop.GmbID/DC.identifier">gmb-2026-240308</meta:user-defined>
    <meta:user-defined meta:name="OVERHEIDop.versieInformatie"/>
  </office:meta>
</office:document-meta>
</file>