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sloten feestje op 30 mei 2026 tussen 13:00 uur en 16:00 uur op het grasveld achter de flat Martin Luther Kin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besloten feestje op het grasveld achter de flat Martin Luther King op 30 mei 2026 tussen 13:00 uur en 16:00 uur.</text:p>
            <text:p text:style-name="common-al">Verzenddatum: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30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esloten feestje op 30 mei 2026 tussen 13:00 uur en 16:00 uur op het grasveld achter de flat Martin Luther King te Culembo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303</meta:user-defined>
    <meta:user-defined meta:name="OVERHEIDop.GmbID/DC.identifier">gmb-2026-240303</meta:user-defined>
    <meta:user-defined meta:name="OVERHEIDop.versieInformatie"/>
  </office:meta>
</office:document-meta>
</file>