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Emmabaan 67 in Koewacht</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EMMABAAN 67 IN KOEWACHT</text:p>
            <text:p text:style-name="common-al"/>
            <text:p text:style-name="common-al">
            <text:span text:style-name="nadrukvet">ARTIKEL 16.64 lid 3 jo. 16.64a lid 2 OMGEVINGSWET</text:span>
          </text:p>
            <text:p text:style-name="common-al">Het college van Burgemeester en Wethouders van de gemeente Terneuzen heeft op 18 mei 2026 een  vergunning verleend voor een buitenplanse omgevingsplan activiteit (BOPA). De beslissing is voorbereid met de reguliere voorbereidingsprocedure. Het college geeft hiermee toestemming voor het bouwen van een loods (nr. 2)  de locatie Emmabaan 67 in Koewacht. Als gevolg van deze vergunning is het niet meer toegestaan functie uit te oefenen op deze locatie. De definitieve omzetting wordt in het Omgevingsplan verwerkt.</text:p>
            <text:p text:style-name="common-al">Het besluit betreft de volgende onderdelen:</text:p>
            <text:p text:style-name="common-al">-          het bouwen van een loods (nr. 2);</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1 mei 2026  tot en met woensdag 1 juli 2026 inzien. Deze zaak is bekend onder zaaknummer Z2025-00002233.</text:p>
            <text:p text:style-name="common-al">
            <text:span text:style-name="nadrukvet">Bent u het niet eens met de vergunning?</text:span>U kunt de gemeente Terneuzen tot en met woensdag 1 juli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L. van Immerseel van het team Vergunningen en Planologie (telefoonnummer 14 0115 of e-mail wro@terneuzen.nl). Wilt u hierbij het zaaknummer Z2025-00002233 noemen?</text:p>
            <text:p text:style-name="common-al"/>
            <text:p text:style-name="common-al">Terneuzen, 20 me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3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3</meta:user-defined>
    <meta:user-defined meta:name="DCTERMS.abstract">Betreft: Beschikking op aanvraag op locatie Emmabaan 67 in Koewacht</meta:user-defined>
    <dc:language>nl</dc:language>
    <meta:user-defined meta:name="DC.title">Besluit - Emmabaan 67 in Koewacht</meta:user-defined>
    <meta:user-defined meta:name="OVERHEIDop.datumEindeReactietermijn">2026-07-01</meta:user-defined>
    <meta:user-defined meta:name="OVERHEIDop.terinzageleggingBG">https://jeleefomgeving.nl/inzien/810965148/e5e02946-e612-4881-9b9c-b11cd2c43cdb</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78</meta:user-defined>
    <meta:user-defined meta:name="OVERHEIDop.publicationIssue">240300</meta:user-defined>
    <meta:user-defined meta:name="OVERHEIDop.GmbID/DC.identifier">gmb-2026-240300</meta:user-defined>
    <meta:user-defined meta:name="OVERHEIDop.versieInformatie"/>
  </office:meta>
</office:document-meta>
</file>