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leiswijkstraat 260, 2582 L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Van Bleiswijkstraat 260 door het plaatsen van een dakkapel aan de achterzijde en dakramen aan de voor- en achterzijde en het plaatsen van een nieuwe dubbele deur en een pergola aan de berging</text:p>
            <text:p text:style-name="common-al"/>
            <text:p text:style-name="common-al">Ons kenmerk: VTH2025-440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leiswijkstraat 260, 2582 L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4030</meta:user-defined>
    <meta:user-defined meta:name="DCTERMS.abstract">het veranderen en vergroten van het pand Van Bleiswijkstraat 260 door het plaatsen van een dakkapel aan de achterzijde en dakramen aan de voor- en achterzijde en het plaatsen van een nieuwe dubbele deur en een pergola aan de berging</meta:user-defined>
    <dc:language>nl</dc:language>
    <meta:user-defined meta:name="OVERHEIDop.locatietype/OVERHEIDop.gebiedsmarkering">Punt</meta:user-defined>
    <meta:user-defined meta:name="DC.title">Omgevingsvergunning - Aangevraagd, Van Bleiswijkstraat 260, 2582 LJ 's-Gravenhage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03</meta:user-defined>
    <meta:user-defined meta:name="OVERHEIDop.GmbID/DC.identifier">gmb-2026-2403</meta:user-defined>
    <meta:user-defined meta:name="OVERHEIDop.versieInformatie"/>
  </office:meta>
</office:document-meta>
</file>