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t.b.v. parkeren in de voortuin, Tweede Oosterparklaan 185, 3544AP Utrecht, GU-Z2026-0054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450</text:p>
            <text:p text:style-name="common-al">Toelichting: het aanleggen van een inrit t.b.v. parkeren in de voortuin</text:p>
            <text:p text:style-name="common-al">Datum ontvangst aanvraag: 4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029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9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4450</meta:user-defined>
    <meta:user-defined meta:name="DCTERMS.abstract">Toelichting: het aanleggen van een inrit t.b.v. parkeren in de voortuin</meta:user-defined>
    <dc:language>nl</dc:language>
    <meta:user-defined meta:name="OVERHEIDop.locatietype/OVERHEIDop.gebiedsmarkering">Vlak</meta:user-defined>
    <meta:user-defined meta:name="DC.title">Aanvraag omgevingsvergunning, het aanleggen van een inrit t.b.v. parkeren in de voortuin, Tweede Oosterparklaan 185, 3544AP Utrecht, GU-Z2026-0054450</meta:user-defined>
    <meta:user-defined meta:name="OVERHEIDop.datumEindeReactietermijn">2026-06-29</meta:user-defined>
    <meta:user-defined meta:name="OVERHEIDop.terinzageleggingBG">https://jeleefomgeving.nl/inzien/002220647/1a4845ac-4bac-41da-8bb8-feb5529e478b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299</meta:user-defined>
    <meta:user-defined meta:name="OVERHEIDop.GmbID/DC.identifier">gmb-2026-240299</meta:user-defined>
    <meta:user-defined meta:name="OVERHEIDop.versieInformatie"/>
  </office:meta>
</office:document-meta>
</file>