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Foarwei 6, 9104 BX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ntumadiel heeft een besluit genomen op de aanvraag met zaaknummer 2026-039254. De omgevingsvergunning is geweigerd. De aanvraag betreft het uitbreiden van de woning aan Foarwei 6, 9104 BX Damwâld.</text:p>
            <text:p text:style-name="common-al">
            
          </text:p>
            <text:p text:style-name="common-al">Het besluit is verzonden op 19 me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029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9254</meta:user-defined>
    <meta:user-defined meta:name="DCTERMS.abstract">Omgevingsvergunning geweigerd voor het uitbreiden van de woning op locatie Foarwei 6, 9104 BX Damwâld</meta:user-defined>
    <dc:language>nl</dc:language>
    <meta:user-defined meta:name="OVERHEIDop.locatietype/OVERHEIDop.gebiedsmarkering">Punt</meta:user-defined>
    <meta:user-defined meta:name="DC.title">Besluit op aanvraag omgevingsvergunning Foarwei 6, 9104 BX Damwâl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291</meta:user-defined>
    <meta:user-defined meta:name="OVERHEIDop.GmbID/DC.identifier">gmb-2026-240291</meta:user-defined>
    <meta:user-defined meta:name="OVERHEIDop.versieInformatie"/>
  </office:meta>
</office:document-meta>
</file>