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nieuwen van het bokken- en pauwenverblijf van Stadsboerderij de Balijhoeve, Kurkhout 100 2719J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53213</text:p>
            <text:p text:style-name="common-al">Het product: Omgevingsvergunning</text:p>
            <text:p text:style-name="common-al">De omschrijving van de zaak:het vernieuwen van het bokken- en pauwenverblijf van Stadsboerderij de Balijhoeve</text:p>
            <text:p text:style-name="common-al">De ontvangstdatum van de zaak: 24-11-2025</text:p>
            <text:p text:style-name="common-al">De globale locatie: Kurkhout 100 2719JZ Zoetermeer</text:p>
            <text:p text:style-name="common-al">
            <text:span text:style-name="nadrukvet"> Besluitgegevens </text:span>
          </text:p>
            <text:p text:style-name="common-al">De besluitdatum: 16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2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3213</meta:user-defined>
    <meta:user-defined meta:name="DCTERMS.abstract">het vernieuwen van het bokken- en pauwenverblijf van Stadsboerderij de Balijho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nieuwen van het bokken- en pauwenverblijf van Stadsboerderij de Balijhoeve, Kurkhout 100 2719JZ Zoeterme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29</meta:user-defined>
    <meta:user-defined meta:name="OVERHEIDop.GmbID/DC.identifier">gmb-2026-24029</meta:user-defined>
    <meta:user-defined meta:name="OVERHEIDop.versieInformatie"/>
  </office:meta>
</office:document-meta>
</file>