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okale markt op 29 mei 2026, 5 juni 2026, 12 juni 2026, 19 juni 2026, 26 juni 2026 en 3 juli 2026 tussen 16:00 uur en 19:00 uur aan Parallelweg Wes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lokale markt aan de Parallelweg West 18 op 29 mei 2026, 5 juni 2026, 12 juni 2026, 19 juni 2026, 26 juni 2026 en 3 juli 2026 tussen 16:00 uur en 19:00 uur.</text:p>
            <text:p text:style-name="last-al">Verzenddatum: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2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okale markt op 29 mei 2026, 5 juni 2026, 12 juni 2026, 19 juni 2026, 26 juni 2026 en 3 juli 2026 tussen 16:00 uur en 19:00 uur aan Parallelweg West 18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287</meta:user-defined>
    <meta:user-defined meta:name="OVERHEIDop.GmbID/DC.identifier">gmb-2026-240287</meta:user-defined>
    <meta:user-defined meta:name="OVERHEIDop.versieInformatie"/>
  </office:meta>
</office:document-meta>
</file>