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woning op de verdieping van het bestaand pand aan  (BWD01) A 4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 (BWD01) A 4832 CLZ-00106634 het realiseren van een woning op de verdieping van het bestaand pand (datum verzending brief / besluit: 19 me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2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34</meta:user-defined>
    <meta:user-defined meta:name="DCTERMS.abstract">Ingetrokken aanvraag omgevingsvergunning voor het realiseren van een woning op de verdieping van het bestaand pand aan  (BWD01) A 4832</meta:user-defined>
    <dc:language>nl</dc:language>
    <meta:user-defined meta:name="OVERHEIDop.locatietype/OVERHEIDop.gebiedsmarkering">Perceel</meta:user-defined>
    <meta:user-defined meta:name="DC.title">Ingetrokken aanvraag omgevingsvergunning voor het realiseren van een woning op de verdieping van het bestaand pand aan  (BWD01) A 483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85</meta:user-defined>
    <meta:user-defined meta:name="OVERHEIDop.GmbID/DC.identifier">gmb-2026-240285</meta:user-defined>
    <meta:user-defined meta:name="OVERHEIDop.versieInformatie"/>
  </office:meta>
</office:document-meta>
</file>