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verse Parken in Deventer te Deventer (11435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Lions Deventer Zuid en Deventer ontvangen voor het evenement Deventer Park Golf Event plaatsvindend op 11 september 2026 op diverse Parken in Deventer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14353-2026 noemen? De aanvraag ligt van 21 mei t/m 04 jun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2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vraag evenementenvergunning, diverse Parken in Deventer te Deventer (114353-2026)</meta:user-defined>
    <meta:user-defined meta:name="DCTERMS.W3CDTF/DCTERMS.available">2026-05-21</meta:user-defined>
    <meta:user-defined meta:name="DCTERMS.W3CDTF/OVERHEIDop.jaargang">2026</meta:user-defined>
    <meta:user-defined meta:name="OVERHEIDop.publicationIssue">240283</meta:user-defined>
    <meta:user-defined meta:name="OVERHEIDop.GmbID/DC.identifier">gmb-2026-240283</meta:user-defined>
    <meta:user-defined meta:name="OVERHEIDop.versieInformatie"/>
  </office:meta>
</office:document-meta>
</file>