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Pinksterfestival, Splendid invites, Hoogstraat 56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Pinksterfestival, Splendid invites</text:p>
            <text:p text:style-name="common-al"/>
            <text:p text:style-name="common-al">datum en tijd: 25 mei 2026 van 14.00 uur tot 22.00 uur</text:p>
            <text:p text:style-name="common-al"/>
            <text:p text:style-name="common-al"> locatie: parkeerterrein achter en naast het pand aan de Hoogstraat 56 in Overasselt </text:p>
            <text:p text:style-name="common-al"/>
            <text:p text:style-name="common-al">dossiernummer: 1037188</text:p>
            <text:p text:style-name="common-al"/>
            <text:p text:style-name="common-al">Verzenddatum besluit:18 me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2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7188</meta:user-defined>
    <meta:user-defined meta:name="DCTERMS.abstract">optredens van verschillende koren en enkele kraampjes voor de verkoop van goederen</meta:user-defined>
    <dc:language>nl</dc:language>
    <meta:user-defined meta:name="OVERHEIDop.locatietype/OVERHEIDop.gebiedsmarkering">Punt</meta:user-defined>
    <meta:user-defined meta:name="DC.title">Gemeente Heumen - besluit evenementenvergunning, Pinksterfestival, Splendid invites, Hoogstraat 56 in Overasselt</meta:user-defined>
    <meta:user-defined meta:name="DCTERMS.W3CDTF/DCTERMS.available">2026-05-21</meta:user-defined>
    <meta:user-defined meta:name="DCTERMS.W3CDTF/OVERHEIDop.jaargang">2026</meta:user-defined>
    <meta:user-defined meta:name="OVERHEIDop.publicationIssue">240279</meta:user-defined>
    <meta:user-defined meta:name="OVERHEIDop.GmbID/DC.identifier">gmb-2026-240279</meta:user-defined>
    <meta:user-defined meta:name="OVERHEIDop.versieInformatie"/>
  </office:meta>
</office:document-meta>
</file>