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erleende omgevingsvergunning Hoofdstraat 21 Bis, 3901 A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verleende omgevingsvergunning Hoofdstraat 21 Bis, 3901 AB Veenendaal</text:span>
          </text:p>
            <text:p text:style-name="common-al">
            
          </text:p>
            <text:p text:style-name="common-al">Er was in de publicatie van 17-04-2026 bij besluitdatum een foutje geslopen namelijk 03-02-2026 dit moet 15-04-2026 zijn!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Datum: 15-04-2026, CLZ-00014414, wijzigen winkelpand, op het perceel: Hoofdstraat 21bis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2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4</meta:user-defined>
    <dc:language>nl</dc:language>
    <meta:user-defined meta:name="OVERHEIDop.locatietype/OVERHEIDop.gebiedsmarkering">Punt</meta:user-defined>
    <meta:user-defined meta:name="DC.title">RECTIFICATIE publicatie verleende omgevingsvergunning Hoofdstraat 21 Bis, 3901 AB Veenendaa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78</meta:user-defined>
    <meta:user-defined meta:name="OVERHEIDop.GmbID/DC.identifier">gmb-2026-240278</meta:user-defined>
    <meta:user-defined meta:name="OVERHEIDop.versieInformatie"/>
  </office:meta>
</office:document-meta>
</file>