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erde bouwlaag op een woning, Rudolf Kattnigghof 9, 3543HP Utrecht, GU-Z2025-0041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dolf Kattnigghof 9, 3543HP Utrecht</text:p>
            <text:p text:style-name="common-al">GU-Z2025-0041184</text:p>
            <text:p text:style-name="common-al">Toelichting: het bouwen van een derde bouwlaag op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27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7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7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1184</meta:user-defined>
    <meta:user-defined meta:name="DCTERMS.abstract">Toelichting: het bouwen van een derde bouwlaag op een woning</meta:user-defined>
    <dc:language>nl</dc:language>
    <meta:user-defined meta:name="OVERHEIDop.locatietype/OVERHEIDop.gebiedsmarkering">Vlak</meta:user-defined>
    <meta:user-defined meta:name="DC.title">Verleende Omgevingsvergunning, het bouwen van een derde bouwlaag op een woning, Rudolf Kattnigghof 9, 3543HP Utrecht, GU-Z2025-0041184</meta:user-defined>
    <meta:user-defined meta:name="OVERHEIDop.datumEindeReactietermijn">2026-06-30</meta:user-defined>
    <meta:user-defined meta:name="OVERHEIDop.terinzageleggingBG">https://jeleefomgeving.nl/inzien/002220647/4745bd0a-949c-4a1d-ac59-90c5f72b972b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277</meta:user-defined>
    <meta:user-defined meta:name="OVERHEIDop.GmbID/DC.identifier">gmb-2026-240277</meta:user-defined>
    <meta:user-defined meta:name="OVERHEIDop.versieInformatie"/>
  </office:meta>
</office:document-meta>
</file>