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BBQ Food in de periode april t/m augustus vanaf 3 juni 2026 op de woensdagen tussen 11:00 uur en 18:00 uur aan Koopmansgilde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nemen van een standplaats voor de verkoop van BBQ Food op de woensdagen tussen 11:00 uur en 18:00 uur op het Koopmansgildeplein in de periode april t/m augustus vanaf 3 juni 2026.</text:p>
            <text:p text:style-name="common-al">Verzenddatum: 13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2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BBQ Food in de periode april t/m augustus vanaf 3 juni 2026 op de woensdagen tussen 11:00 uur en 18:00 uur aan Koopmansgildeplein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274</meta:user-defined>
    <meta:user-defined meta:name="OVERHEIDop.GmbID/DC.identifier">gmb-2026-240274</meta:user-defined>
    <meta:user-defined meta:name="OVERHEIDop.versieInformatie"/>
  </office:meta>
</office:document-meta>
</file>