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passen van de motorschuur achter de voorgevelrooilijn, Orinocostroom 35, 2721CB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9-05-2026 een besluit verzonden op de aanvraag met zaaknummer 2026-032632 voor het aanpassen van de motorschuur achter voorgevelrooilijn op de locatie Orinocostroom 35, 2721CB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26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6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6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2632</meta:user-defined>
    <meta:user-defined meta:name="DCTERMS.abstract">het aanpassen van de motorschuur achter voorgevelrooil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aanpassen van de motorschuur achter de voorgevelrooilijn, Orinocostroom 35, 2721CB te Zoetermee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68</meta:user-defined>
    <meta:user-defined meta:name="OVERHEIDop.GmbID/DC.identifier">gmb-2026-240268</meta:user-defined>
    <meta:user-defined meta:name="OVERHEIDop.versieInformatie"/>
  </office:meta>
</office:document-meta>
</file>