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rcisstraat 22, 3135 H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dakopbouw op een woning</text:p>
            <text:p text:style-name="common-al">Met de adressering			: Narcisstraat 22, 3135 HR Vlaardingen </text:p>
            <text:p text:style-name="common-al">Kenmerk							: 1084118 / 2026051801605</text:p>
            <text:p text:style-name="common-al">Type aanvraag				: Omgevingsvergunning regulier [Omgevingswet]</text:p>
            <text:p text:style-name="common-al">Datum ontvangst				: 18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026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6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6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118</meta:user-defined>
    <dc:language>nl</dc:language>
    <meta:user-defined meta:name="OVERHEIDop.locatietype/OVERHEIDop.gebiedsmarkering">Punt</meta:user-defined>
    <meta:user-defined meta:name="DC.title">Ingediende omgevingsvergunning aanvraag: Narcisstraat 22, 3135 HR Vlaarding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66</meta:user-defined>
    <meta:user-defined meta:name="OVERHEIDop.GmbID/DC.identifier">gmb-2026-240266</meta:user-defined>
    <meta:user-defined meta:name="OVERHEIDop.versieInformatie"/>
  </office:meta>
</office:document-meta>
</file>