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traat 8 3011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2693</text:span><text:span text:style-name="nadrukvet">/2026022701240</text:span>, heeft verleend voor de Bouwactiviteit (technisch). <text:span text:style-name="nadrukcur">(Grondslag: Omgevingswet, artikel 5.1)</text:span></text:p>
            <text:p text:style-name="common-al">De aanvraag betreft gevelonderhoud: keim- en schilderwerk, dakisolatie aanbrengen, nieuwe belettering en nieuwekozijnen op de locatie Blekerstraat 8 3011C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2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93</meta:user-defined>
    <meta:user-defined meta:name="DCTERMS.abstract">gevelonderhoud: keim- en schilderwerk, dakisolatie aanbrengen, nieuwe belettering en nieuwe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lekerstraat 8 3011CH Rotterdam</meta:user-defined>
    <meta:user-defined meta:name="DCTERMS.W3CDTF/DCTERMS.available">2026-05-21</meta:user-defined>
    <meta:user-defined meta:name="DCTERMS.W3CDTF/OVERHEIDop.jaargang">2026</meta:user-defined>
    <meta:user-defined meta:name="OVERHEIDop.publicationIssue">240264</meta:user-defined>
    <meta:user-defined meta:name="OVERHEIDop.GmbID/DC.identifier">gmb-2026-240264</meta:user-defined>
    <meta:user-defined meta:name="OVERHEIDop.versieInformatie"/>
  </office:meta>
</office:document-meta>
</file>