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nkoopse Buurtweg 11 A, 3421 G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nkoopse Buurtweg 11 A, 3421 G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noveren van een betonnen toegangs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2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1837</meta:user-defined>
    <meta:user-defined meta:name="DCTERMS.abstract">het renoveren van een betonnen toegangsbrug</meta:user-defined>
    <dc:language>nl</dc:language>
    <meta:user-defined meta:name="OVERHEIDop.locatietype/OVERHEIDop.gebiedsmarkering">Punt</meta:user-defined>
    <meta:user-defined meta:name="DC.title">Besluit (Hoenkoopse Buurtweg 11 A, 3421 GA Oudewater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63</meta:user-defined>
    <meta:user-defined meta:name="OVERHEIDop.GmbID/DC.identifier">gmb-2026-240263</meta:user-defined>
    <meta:user-defined meta:name="OVERHEIDop.versieInformatie"/>
  </office:meta>
</office:document-meta>
</file>