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clusief bouwhekken van 18 mei 2026 t/m 29 mei 2026 aan Zandstraat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clusief bouwhekken aan de Zandstraat 7 in Culemborg van 18 mei 2026 t/m 29 mei 2026.</text:p>
            <text:p text:style-name="common-al">Verzenddatum: 12 me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26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steiger inclusief bouwhekken van 18 mei 2026 t/m 29 mei 2026 aan Zandstraat 7 te Culembo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260</meta:user-defined>
    <meta:user-defined meta:name="OVERHEIDop.GmbID/DC.identifier">gmb-2026-240260</meta:user-defined>
    <meta:user-defined meta:name="OVERHEIDop.versieInformatie"/>
  </office:meta>
</office:document-meta>
</file>