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t.b.v. parkeren in de voortuin, Tweede Oosterparklaan 239, 3544AS Utrecht, GU-Z2026-0054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23</text:p>
            <text:p text:style-name="common-al">Toelichting: het aanleggen van een inrit t.b.v. parkeren in de voortuin</text:p>
            <text:p text:style-name="common-al">Datum ontvangst aanvraag: 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2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4323</meta:user-defined>
    <meta:user-defined meta:name="DCTERMS.abstract">Toelichting: het aanleggen van een inrit t.b.v. parkeren in de voortuin</meta:user-defined>
    <dc:language>nl</dc:language>
    <meta:user-defined meta:name="OVERHEIDop.locatietype/OVERHEIDop.gebiedsmarkering">Vlak</meta:user-defined>
    <meta:user-defined meta:name="DC.title">Aanvraag omgevingsvergunning, het aanleggen van een inrit t.b.v. parkeren in de voortuin, Tweede Oosterparklaan 239, 3544AS Utrecht, GU-Z2026-0054323</meta:user-defined>
    <meta:user-defined meta:name="OVERHEIDop.datumEindeReactietermijn">2026-06-29</meta:user-defined>
    <meta:user-defined meta:name="OVERHEIDop.terinzageleggingBG">https://jeleefomgeving.nl/inzien/002220647/ca7f609d-4d56-4b2b-b4d5-e9c369c28c4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52</meta:user-defined>
    <meta:user-defined meta:name="OVERHEIDop.GmbID/DC.identifier">gmb-2026-240252</meta:user-defined>
    <meta:user-defined meta:name="OVERHEIDop.versieInformatie"/>
  </office:meta>
</office:document-meta>
</file>