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 op het perceel Waterdreef 16, 3824 HA Amersfoort, Verzoeklocatie 202605090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rit op het perceel Waterdreef 16, 3824 HA Amersfoort, Verzoeklocatie 2026050900121</text:span>
          </text:p>
            <text:p text:style-name="common-al">De Gemeente Amersfoort heeft op 09-05-2026 een aanvraag voor een omgevingsvergunning ontvangen voor het aanleggen van een inrit op het perceel Waterdreef 16, 3824 HA Amersfoort, Verzoeklocatie 2026050900121, met kenmerk CLZ-000359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59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 op het perceel Waterdreef 16, 3824 HA Amersfoort, Verzoeklocatie 202605090012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51</meta:user-defined>
    <meta:user-defined meta:name="OVERHEIDop.GmbID/DC.identifier">gmb-2026-240251</meta:user-defined>
    <meta:user-defined meta:name="OVERHEIDop.versieInformatie"/>
  </office:meta>
</office:document-meta>
</file>