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ruitslagers 10 jaar Non-Alcoholic festival op 13 juni 2026 tussen 12:00 uur en 23:00 uur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Fruitslagers 10 jaar Non-Alcoholic festival aan de Parallelweg West 18 op 13 juni 2026 tussen 12:00 uur en 23:00 uur.</text:p>
            <text:p text:style-name="common-al">Verzenddatum: 13 me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2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ruitslagers 10 jaar Non-Alcoholic festival op 13 juni 2026 tussen 12:00 uur en 23:00 uur aan Parallelweg West 18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250</meta:user-defined>
    <meta:user-defined meta:name="OVERHEIDop.GmbID/DC.identifier">gmb-2026-240250</meta:user-defined>
    <meta:user-defined meta:name="OVERHEIDop.versieInformatie"/>
  </office:meta>
</office:document-meta>
</file>