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b758e3a-dfba-4996-bcd6-71861c9d11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Verkeersbesluit wijziging parkeerschijfzone Nieuwe Kalfjeslaan</text:p>
      <text:section text:name="regeling_id1-3-2" text:style-name="regeling">
        <text:section text:name="aanhef_id1-3-2-1" text:style-name="aanhef">
          <text:section text:name="afkondiging_id1-3-2-1-1" text:style-name="afkondiging">
            <text:p text:style-name="afkondiging_top"/>
            <text:p text:style-name="al">Zaaknummer: Z26-079814</text:p>
            <text:p text:style-name="al">Burgemeester en wethouders van Amstelveen besluiten een deel van de parkeerschijfzone in de Nieuwe Kalfjeslaan, zoals aangewezen bij besluit van 6 maart 2026 (kenmerk Z26-017727), te wijzigen. De maximale parkeerduur op het zuidelijke parkeerterrein blijft zes uur, maar zal gelden van maandag tot en met vrijdag van 9.00 uur tot 18.00 uur, in plaats van van maandag tot en met zaterdag van 9.00 uur tot 18.00 uur.</text:p>
            <text:p text:style-name="al">Dit gebeurt door het plaatsen van bord E10 en E11 van bijlage 1 van het Reglement verkeersregels en verkeerstekens 1990 (RVV 1990) met opschrift “max 6 h” en onderborden met opschrift “ma. t/m vrij. 09.00h -18.00h” en het aanbrengen van een blauwe streep bij de reguliere parkeervakken als bedoeld in artikel 25, lid 1 van dit Reglement, zoals aangegeven op bebordingstekening met nummer PAB-PV-2026-8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in stand houden van de weg en het waarborgen van de bruikbaarheid daarvan (lid 1c);</text:p>
              </text:list-item>
            </text:list>
            <text:p text:style-name="common-al"/>
            <text:p text:style-name="common-al">Het besluit wordt als volgt gemotiveerd:</text:p>
            <text:p text:style-name="common-al"/>
            <text:p text:style-name="common-al">Bij besluit van 6 maart 2026 (kenmerk Z26-017727) heeft de gemeente meerdere parkeerterreinen aan de Nieuwe Kalfjeslaan aangewezen als parkeerschijfzones. In de huidige situatie geldt voor het betreffende parkeerterrein een maximale parkeerduur van zes uur, van maandag tot en met zaterdag van 9.00 uur tot 18.00 uur. De gemeente heeft een verzoek ontvangen van de Cricketvereniging om dit besluit gedeeltelijk te wijzigen. Met deze wijziging blijft de maximale parkeerduur ongewijzigd (zes uur), maar zal deze gelden van maandag tot en met vrijdag. Hiermee wordt de bruikbaarheid van het parkeerterrein voor sportactiviteiten vergroot, aangezien deze in het weekend vaak langer dan zes uur duren. De parkeerschijfzone waarop deze wijziging betrekking heeft, is weergegeven op de bij dit besluit behorende tekening met nummer PAB-PV-2026-81</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Nieuwe Kalfjeslaan ligt binnen de bebouwde kom en is in beheer bij de gemeente Amstelveen. </text:p>
            <text:p text:style-name="tussenkopcur">Tekening</text:p>
            <text:p text:style-name="common-al">
            <draw:frame><draw:text-box><text:section text:name="plaatje_id1-3-2-2-1-19-1" text:style-name="plaatje">
              <text:p text:style-name="illustratie_id1-3-2-2-1-19-1-1"><draw:frame draw:style-name="illustratie_id1-3-2-2-1-19-1-1" text:anchor-type="paragraph" svg:width="153mm" svg:height="199.09245283018868mm"><draw:image xlink:href="Pictures/Afbeelding1ibb758e3a-dfba-4996-bcd6-71861c9d1122.pn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1 me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H.R.M. Souwer </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24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4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4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Wijziging parkeerschijfzone - Nieuwe Kalfje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Verkeersbesluit wijziging parkeerschijfzone Nieuwe Kalfjeslaan</meta:user-defined>
    <meta:user-defined meta:name="DCTERMS.W3CDTF/DCTERMS.available">2026-05-21</meta:user-defined>
    <meta:user-defined meta:name="DCTERMS.W3CDTF/OVERHEIDop.jaargang">2026</meta:user-defined>
    <meta:user-defined meta:name="OVERHEIDop.publicationIssue">240247</meta:user-defined>
    <meta:user-defined meta:name="OVERHEIDop.GmbID/DC.identifier">gmb-2026-240247</meta:user-defined>
    <meta:user-defined meta:name="OVERHEIDop.versieInformatie"/>
  </office:meta>
</office:document-meta>
</file>