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warsvaartweg 18, 8391ML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3102 voor een Omgevingsvergunning op de locatie Dwarsvaartweg 18, 8391ML Noordwolde. De vergunning is verleend. Het besluit betreft:</text:p>
            <text:p text:style-name="common-al">kap kastanje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3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02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0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warsvaartweg 18, 8391ML Noordwol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46</meta:user-defined>
    <meta:user-defined meta:name="OVERHEIDop.GmbID/DC.identifier">gmb-2026-240246</meta:user-defined>
    <meta:user-defined meta:name="OVERHEIDop.versieInformatie"/>
  </office:meta>
</office:document-meta>
</file>