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en het vervangen van het glas van een school, Janskerkhof 17, 17A en 18, 3512BM Utrecht, GU-Z2026-004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17, 17A en 18, 3512BM Utrecht</text:p>
            <text:p text:style-name="common-al">GU-Z2026-0047183</text:p>
            <text:p text:style-name="common-al">Toelichting: het intern verbouwen en het vervangen van het glas van een schoo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7183</meta:user-defined>
    <meta:user-defined meta:name="DCTERMS.abstract">Toelichting: het intern verbouwen en het vervangen van het glas van een school</meta:user-defined>
    <dc:language>nl</dc:language>
    <meta:user-defined meta:name="OVERHEIDop.locatietype/OVERHEIDop.gebiedsmarkering">Vlak</meta:user-defined>
    <meta:user-defined meta:name="DC.title">Verleende Omgevingsvergunning, het intern verbouwen en het vervangen van het glas van een school, Janskerkhof 17, 17A en 18, 3512BM Utrecht, GU-Z2026-0047183</meta:user-defined>
    <meta:user-defined meta:name="OVERHEIDop.datumEindeReactietermijn">2026-06-30</meta:user-defined>
    <meta:user-defined meta:name="OVERHEIDop.terinzageleggingBG">https://jeleefomgeving.nl/inzien/002220647/e696c11b-d36f-42db-899d-eabb4529493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45</meta:user-defined>
    <meta:user-defined meta:name="OVERHEIDop.GmbID/DC.identifier">gmb-2026-240245</meta:user-defined>
    <meta:user-defined meta:name="OVERHEIDop.versieInformatie"/>
  </office:meta>
</office:document-meta>
</file>