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ouwdorp op 25 en 26 augustus 2026 tussen 10:00 uur en 16:00 uur op het sportveld van het KWC aan Beethoven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Bouwdorp op het sportveld van het KWC aan de Beethovenlaan op 25 en 26 augustus 2026 tussen 10:00 uur en 16:00 uur.</text:p>
            <text:p text:style-name="common-al">Verzenddatum: 13 me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24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Bouwdorp op 25 en 26 augustus 2026 tussen 10:00 uur en 16:00 uur op het sportveld van het KWC aan Beethovenlaan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243</meta:user-defined>
    <meta:user-defined meta:name="OVERHEIDop.GmbID/DC.identifier">gmb-2026-240243</meta:user-defined>
    <meta:user-defined meta:name="OVERHEIDop.versieInformatie"/>
  </office:meta>
</office:document-meta>
</file>