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kelingseweg 2 te Aagte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6 hebben wij een melding ontvangen van Agri Go Charge B.V. gelegen aan de Pekelingseweg 2 in Aagtekerke.</text:p>
            <text:p text:style-name="common-al"/>
            <text:p text:style-name="common-al">Het gaat om een melding in het kader van het Besluit activiteiten leefomgeving (Bal), over het opslaan van diesel en bio-diesel in een ondergrondse tank met een inhoud van 40 m3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/>
            <text:p text:style-name="tussenkopcur">Inlichtingen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/>
            <text:p text:style-name="common-al">De melding is geregistreerd onder nummer Z2026-0000421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1 mei 2026 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02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ekelingseweg 2 te Aagtekerke, Melding Besluit activiteiten leefomgev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41</meta:user-defined>
    <meta:user-defined meta:name="OVERHEIDop.GmbID/DC.identifier">gmb-2026-240241</meta:user-defined>
    <meta:user-defined meta:name="OVERHEIDop.versieInformatie"/>
  </office:meta>
</office:document-meta>
</file>