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e gebouw in 6 appartementsrechten, Pieter Nieuwlandstraat 115 en 115 A t/m E, 3514HG Utrecht, GU-Z2025-003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ieter Nieuwlandstraat 115 en 115 A t/m E, 3514HG Utrecht</text:p>
            <text:p text:style-name="common-al">GU-Z2025-0034478</text:p>
            <text:p text:style-name="common-al">het kadastraal splitsen ve gebouw in 6 appartementsrechten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478</meta:user-defined>
    <meta:user-defined meta:name="DCTERMS.abstract">Geweigerde vergunning voor het kadastraal splitsen ve gebouw in 6 appartementsrechten, Pieter Nieuwlandstraat 115 en 115 A t/m E, 3514HG Utrecht, GU-Z2025-00344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e gebouw in 6 appartementsrechten, Pieter Nieuwlandstraat 115 en 115 A t/m E, 3514HG Utrecht, GU-Z2025-0034478</meta:user-defined>
    <meta:user-defined meta:name="OVERHEIDop.datumEindeReactietermijn">2026-06-30</meta:user-defined>
    <meta:user-defined meta:name="OVERHEIDop.terinzageleggingBG">https://jeleefomgeving.nl/inzien/002220647/313feccf-1705-4e04-9d71-ad9daf6bc6b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40</meta:user-defined>
    <meta:user-defined meta:name="OVERHEIDop.GmbID/DC.identifier">gmb-2026-240240</meta:user-defined>
    <meta:user-defined meta:name="OVERHEIDop.versieInformatie"/>
  </office:meta>
</office:document-meta>
</file>