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Drie Provinciën Wandelto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Drie Provinciën Wandeltocht </text:p>
            <text:p text:style-name="common-al"/>
            <text:p text:style-name="common-al">datum en tijd: 25 mei 2026 van 07.00 uur tot 17.00 uur</text:p>
            <text:p text:style-name="common-al"/>
            <text:p text:style-name="common-al"> locatie: route over diverse wegen in de gemeente Heumen</text:p>
            <text:p text:style-name="common-al"/>
            <text:p text:style-name="common-al">dossiernummer: 1037418</text:p>
            <text:p text:style-name="common-al"/>
            <text:p text:style-name="common-al">Verzenddatum besluit: 4 mei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02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7418</meta:user-defined>
    <meta:user-defined meta:name="DCTERMS.abstract">wandeltocht door de provincies Gelderland, Noord Brabant en Limburg. De vergunning is afgegeven voor diverse wegen in de gemeente Heumen.</meta:user-defined>
    <dc:language>nl</dc:language>
    <meta:user-defined meta:name="OVERHEIDop.locatietype/OVERHEIDop.gebiedsmarkering">Vlak</meta:user-defined>
    <meta:user-defined meta:name="DC.title">Gemeente Heumen - besluit evenementenvergunning, Drie Provinciën Wandeltocht</meta:user-defined>
    <meta:user-defined meta:name="DCTERMS.W3CDTF/DCTERMS.available">2026-05-21</meta:user-defined>
    <meta:user-defined meta:name="DCTERMS.W3CDTF/OVERHEIDop.jaargang">2026</meta:user-defined>
    <meta:user-defined meta:name="OVERHEIDop.publicationIssue">240239</meta:user-defined>
    <meta:user-defined meta:name="OVERHEIDop.GmbID/DC.identifier">gmb-2026-240239</meta:user-defined>
    <meta:user-defined meta:name="OVERHEIDop.versieInformatie"/>
  </office:meta>
</office:document-meta>
</file>