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airco-unit, J.M. de Muinck Keizerlaan 7, 3555JT Utrecht, GU-Z2025-0037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M. de Muinck Keizerlaan 7, 3555JT Utrecht</text:p>
            <text:p text:style-name="common-al">GU-Z2025-0037054</text:p>
            <text:p text:style-name="common-al">Toelichting: het plaatsen van een airco-unit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3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3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54</meta:user-defined>
    <meta:user-defined meta:name="DCTERMS.abstract">Toelichting: het plaatsen van een airco-unit</meta:user-defined>
    <dc:language>nl</dc:language>
    <meta:user-defined meta:name="OVERHEIDop.locatietype/OVERHEIDop.gebiedsmarkering">Vlak</meta:user-defined>
    <meta:user-defined meta:name="DC.title">Geweigerde Omgevingsvergunning, het plaatsen van een airco-unit, J.M. de Muinck Keizerlaan 7, 3555JT Utrecht, GU-Z2025-0037054</meta:user-defined>
    <meta:user-defined meta:name="OVERHEIDop.datumEindeReactietermijn">2026-06-30</meta:user-defined>
    <meta:user-defined meta:name="OVERHEIDop.terinzageleggingBG">https://jeleefomgeving.nl/inzien/002220647/c5940287-e2b2-4654-b621-98a3301818a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36</meta:user-defined>
    <meta:user-defined meta:name="OVERHEIDop.GmbID/DC.identifier">gmb-2026-240236</meta:user-defined>
    <meta:user-defined meta:name="OVERHEIDop.versieInformatie"/>
  </office:meta>
</office:document-meta>
</file>