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9 woningen, Huifkar 1 t/m 11 en 2 t/m 14, Cijnsmeester 10 en 12, Kransakker 78 en 84, Hoefijzer 9 en 15, IJkmeester 2, Brandmeester 2 t/m 10, Beekhoeder 6 t/m 12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29 woningen op de locatie Huifkar 1 t/m 11 en 2 t/m 14, Cijnsmeester 10 en 12, Kransakker 78 en 84, Hoefijzer 9 en 15, IJkmeester 2, Brandmeester 2 t/m 10, Beekhoeder 6 t/m 12, Weert (v). De aanvraag om omgevingsvergunning is ontvangen op 13 mei 2026 en is geregistreerd onder zaaknummer Z2026-0000108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023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9</meta:user-defined>
    <meta:user-defined meta:name="DCTERMS.abstract">Betreft: Aanvraag op locatie Huifkar 1 t/m 11 en 2 t/m 14, Cijnsmeester 10 en 12, Kransakker 78 en 84, Hoefijzer 9 en 15, IJkmeester 2, Brandmeester 2 t/m 10, Beekhoeder 6 t/m 12, Weert (v)</meta:user-defined>
    <dc:language>nl</dc:language>
    <meta:user-defined meta:name="OVERHEIDop.locatietype/OVERHEIDop.gebiedsmarkering">Vlak</meta:user-defined>
    <meta:user-defined meta:name="DC.title">Aanvraag Omgevingsvergunning voor het bouwen van 29 woningen, Huifkar 1 t/m 11 en 2 t/m 14, Cijnsmeester 10 en 12, Kransakker 78 en 84, Hoefijzer 9 en 15, IJkmeester 2, Brandmeester 2 t/m 10, Beekhoeder 6 t/m 12, Weert (v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32</meta:user-defined>
    <meta:user-defined meta:name="OVERHEIDop.GmbID/DC.identifier">gmb-2026-240232</meta:user-defined>
    <meta:user-defined meta:name="OVERHEIDop.versieInformatie"/>
  </office:meta>
</office:document-meta>
</file>