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ruck Run op 5 september 2026 tussen 14:00 uur en 17:00 uur aan Rol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Truck Run op 5 september 2026 tussen 14:00 uur en 17:00 uur aan de Rolweg 13.</text:p>
            <text:p text:style-name="common-al">Verzenddatum: 12 me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2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Truck Run op 5 september 2026 tussen 14:00 uur en 17:00 uur aan Rolweg 13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231</meta:user-defined>
    <meta:user-defined meta:name="OVERHEIDop.GmbID/DC.identifier">gmb-2026-240231</meta:user-defined>
    <meta:user-defined meta:name="OVERHEIDop.versieInformatie"/>
  </office:meta>
</office:document-meta>
</file>