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kansspel voor het organiseren van een loterij, Z2026-000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organiseren van een kansspel (loterij) voor Stichting Judo Team Bollenstreek uit Voorhout. De vergunning is geldig van 2 juni (start verkoop loten) tot en met 2 juli 2026 (datum trekking loterij 6 juli 2026).</text:p>
              </text:list-item>
            </text:list>
            <text:p text:style-name="common-al">
            <text:span text:style-name="nadrukcur">Datum besluit: </text:span>19 mei 2026</text:p>
            <text:p text:style-name="common-al">
            <text:span text:style-name="nadrukcur">Uiterlijke reactiedatum: </text:span>30 juni 2026</text:p>
            <text:p text:style-name="common-al">Kenmerk besluit: Z2026-000013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2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56</meta:user-defined>
    <dc:language>nl</dc:language>
    <meta:user-defined meta:name="OVERHEIDop.locatietype/OVERHEIDop.gebiedsmarkering">Vlak</meta:user-defined>
    <meta:user-defined meta:name="DC.title">Afgehandelde Vergunning kansspel voor het organiseren van een loterij, Z2026-0000135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29</meta:user-defined>
    <meta:user-defined meta:name="OVERHEIDop.GmbID/DC.identifier">gmb-2026-240229</meta:user-defined>
    <meta:user-defined meta:name="OVERHEIDop.versieInformatie"/>
  </office:meta>
</office:document-meta>
</file>