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kkersrijt &amp; Dirk Noordhof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eijmans Infra B.V. </text:p>
            <text:p text:style-name="common-al">Locatie: Ekkersrijt ​​ te Eindhoven</text:p>
            <text:p text:style-name="common-al">Activiteit: MBA toepassen grond </text:p>
            <text:p text:style-name="common-al">Voor: Aanvullen grond na sanering </text:p>
            <text:p text:style-name="common-al">Datum melding: 11 mei 2026</text:p>
            <text:p text:style-name="common-al">DSO verzoeknummer: 20260511020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5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2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5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indhoven, melding Besluit activiteiten leefomgeving, Ekkersrijt &amp; Dirk Noordhoflaan ​​ te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25</meta:user-defined>
    <meta:user-defined meta:name="OVERHEIDop.GmbID/DC.identifier">gmb-2026-240225</meta:user-defined>
    <meta:user-defined meta:name="OVERHEIDop.versieInformatie"/>
  </office:meta>
</office:document-meta>
</file>