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Geluidsontheffing art 4.5 APV voor ontheffing nachtelijke werkzaamheden t.b.v. het openen en dichten van een handhole, ter hoogte van Paletsingel 2 te Zoetermeer op 13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1-2026 is een aanvraag Geluidsontheffing art 4.5 APV ontvangen voor ontheffing nachtelijke werkzaamheden t.b.v. het openen en dichten van een handhole op locatie ter hoogte van Paletsingel 2 te Zoetermeer. De aanvraag is geregistreerd onder zaaknummer 2026-00703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02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6-007039</meta:user-defined>
    <meta:user-defined meta:name="DCTERMS.abstract">ontheffing nachtelijke werkzaamheden t.b.v. het openen en dichten van een handhole</meta:user-defined>
    <dc:language>nl</dc:language>
    <meta:user-defined meta:name="OVERHEIDop.locatietype/OVERHEIDop.gebiedsmarkering">Punt</meta:user-defined>
    <meta:user-defined meta:name="DC.title">Ingediende aanvraag Geluidsontheffing art 4.5 APV voor ontheffing nachtelijke werkzaamheden t.b.v. het openen en dichten van een handhole, ter hoogte van Paletsingel 2 te Zoetermeer op 13-01-2026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022</meta:user-defined>
    <meta:user-defined meta:name="OVERHEIDop.GmbID/DC.identifier">gmb-2026-24022</meta:user-defined>
    <meta:user-defined meta:name="OVERHEIDop.versieInformatie"/>
  </office:meta>
</office:document-meta>
</file>