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18 rijwoningen, 10 2^1 kap en 1 vrijstaande woning  in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8 rijwoningen, 10 2^1 kap en 1 vrijstaande woning aan Willem-Alexanderstraat 2a t/m 2b, Alexiahof 1 t/m 11, Alexiahof 2 t/m 12, Arianehof 1 t/m 11 en Amaliahof 1 t/m 15 in Zwartewaal</text:span>
          </text:p>
            <text:p text:style-name="common-al">De gemeente Voorne aan Zee heeft een omgevingsvergunning verleend. De gemeente geeft hiermee toestemming voor het bouwen van 18 rijwoningen, 10 2^1 kap en 1 vrijstaande woning aan Willem-Alexanderstraat 2a t/m 2b, Alexiahof 1 t/m 11, Alexiahof 2 t/m 12, Arianehof 1 t/m 11 en Amaliahof 1 t/m 15 in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02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84922025</meta:user-defined>
    <dc:language>nl</dc:language>
    <meta:user-defined meta:name="OVERHEIDop.locatietype/OVERHEIDop.gebiedsmarkering">Vlak</meta:user-defined>
    <meta:user-defined meta:name="DC.title">Reguliere procedure - Verleend definitief besluit omgevingsvergunning voor het bouwen van 18 rijwoningen, 10 2^1 kap en 1 vrijstaande woning  in Zwartewaal</meta:user-defined>
    <meta:user-defined meta:name="DCTERMS.W3CDTF/DCTERMS.available">2026-05-21</meta:user-defined>
    <meta:user-defined meta:name="DCTERMS.W3CDTF/OVERHEIDop.jaargang">2026</meta:user-defined>
    <meta:user-defined meta:name="OVERHEIDop.publicationIssue">240219</meta:user-defined>
    <meta:user-defined meta:name="OVERHEIDop.GmbID/DC.identifier">gmb-2026-240219</meta:user-defined>
    <meta:user-defined meta:name="OVERHEIDop.versieInformatie"/>
  </office:meta>
</office:document-meta>
</file>