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ondersteuning bedrijveninvesteringszones Den Ha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gelet op artikel 5 van de Algemene subsidieverordening Den Haag 2020;</text:p>
            <text:p text:style-name="al"/>
            <text:p text:style-name="al">besluit vast te stellen de Regeling tot wijziging van de Subsidieregeling ondersteuning bedrijveninvesteringszones Den Haag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ndersteuning bedrijveninvesteringszones Den Haag 2025 wordt gewijzigd als volgt.</text:p>
            <text:list text:style-name="id1-3-2-2-1-3">
              <text:list-item text:style-override="id1-3-2-2-1-3-1">
                <text:number>A</text:number>
                <text:p text:style-name="al">Artikel 1:8 komt te luiden:</text:p>
                <text:p text:style-name="al">
                <text:span text:style-name="nadrukvet">Artikel 1:8 Subsidieplafond </text:span>
              </text:p>
                <text:list text:style-name="id1-3-2-2-1-3-1-4">
                  <text:list-item text:style-override="id1-3-2-2-1-3-1-4-1">
                    <text:number>1.</text:number>
                    <text:p text:style-name="al">Voor subsidieverstrekking op grond van deze regeling geldt voor kalenderjaar 2026 een subsidieplafond van € 90.000,-. </text:p>
                  </text:list-item>
                  <text:list-item text:style-override="id1-3-2-2-1-3-1-4-2">
                    <text:number>2.</text:number>
                    <text:p text:style-name="al">Voor subsidieverstrekking op grond van deze regeling geldt voor kalenderjaar 2027 een subsidieplafond van € 60.000,-.</text:p>
                  </text:list-item>
                  <text:list-item text:style-override="id1-3-2-2-1-3-1-4-3">
                    <text:number>3.</text:number>
                    <text:p text:style-name="al">Het college kan het subsidieplafond verlagen conform artikel 7, tweede lid, van de ASV.</text:p>
                  </text:list-item>
                  <text:list-item text:style-override="id1-3-2-2-1-3-1-4-4">
                    <text:number>4.</text:number>
                    <text:p text:style-name="al">Een verlaging geldt ook voor reeds ingediende aanvragen die nog niet zijn verstrekt. </text:p>
                  </text:list-item>
                </text:list>
              </text:list-item>
              <text:list-item text:style-override="id1-3-2-2-1-3-2">
                <text:number>B</text:number>
                <text:p text:style-name="al">Artikel 5:2 komt te luiden:</text:p>
                <text:p text:style-name="al">
                <text:span text:style-name="nadrukvet">Artikel 5:2 Inwerkingtreding</text:span>
              </text:p>
                <text:p text:style-name="al">Deze regeling treedt in werking met ingang van de dag na de datum van uitgifte van het Gemeenteblad waarin zij wordt geplaatst en vervalt met ingang van 1 juni 202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uitgifte van het Gemeenteblad waarin zij wordt geplaatst en werkt terug tot 18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me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2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5 van de Algemene subsidieverordening Den Haag 2020]|[https://lokaleregelgeving.overheid.nl/CVDR643067/4#hoofdstuk_1_artikel_5</meta:user-defined>
    <meta:user-defined meta:name="OVERHEIDop.referentienummer">DSO/11041472 - RIS325349</meta:user-defined>
    <meta:user-defined meta:name="DCTERMS.alternative">Subsidieregeling ondersteuning bedrijveninvesteringszones Den Haag 2025</meta:user-defined>
    <dc:language>nl</dc:language>
    <meta:user-defined meta:name="OVERHEIDop.locatietype/OVERHEIDop.gebiedsmarkering">Gemeente</meta:user-defined>
    <meta:user-defined meta:name="DC.title">Subsidieregeling ondersteuning bedrijveninvesteringszones Den Haag 202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18</meta:user-defined>
    <meta:user-defined meta:name="OVERHEIDop.betreftRegeling">CVDR750681_2</meta:user-defined>
    <meta:user-defined meta:name="xs:date/OVERHEIDop.startdatum">2026-05-22</meta:user-defined>
    <meta:user-defined meta:name="xs:date/OVERHEIDop.einddatum">2028-06-01</meta:user-defined>
    <meta:user-defined meta:name="OVERHEIDop.GmbID/DC.identifier">gmb-2026-240218</meta:user-defined>
    <meta:user-defined meta:name="OVERHEIDop.versieInformatie"/>
  </office:meta>
</office:document-meta>
</file>