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 en het plaatsen van een dakkapel, Schoneveldsdijk 7a, 7244R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6 de volgende aanvraag voor een Omgevingsvergunning hebben ontvangen:</text:p>
            <text:p text:style-name="common-al">Schoneveldsdijk 7a, 7244RN Barchem, het verbouwen/vergroten van een woning en het plaatsen van een dakkapel, Z2026-007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30</meta:user-defined>
    <meta:user-defined meta:name="DCTERMS.abstract">Z2026-00730 Schoneveldsdijk 7a, 7244RN Barchem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 en het plaatsen van een dakkapel, Schoneveldsdijk 7a, 7244RN Barc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217</meta:user-defined>
    <meta:user-defined meta:name="OVERHEIDop.GmbID/DC.identifier">gmb-2026-240217</meta:user-defined>
    <meta:user-defined meta:name="OVERHEIDop.versieInformatie"/>
  </office:meta>
</office:document-meta>
</file>