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kroef 15, 8502 BR Joure: verleende omgevingsvergunning bouwen van een carport. (Z.866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kroef 15, 8502 BR Joure reguliere procedure</text:span>
          </text:p>
            <text:p text:style-name="common-al">Op 13 mei 2026 is een omgevingsvergunning verleend voor de Skroef 15, 8502 BR Joure. De vergunning omvat het bouwen van een carpor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021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1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1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6451</meta:user-defined>
    <dc:language>nl</dc:language>
    <meta:user-defined meta:name="OVERHEIDop.locatietype/OVERHEIDop.gebiedsmarkering">Punt</meta:user-defined>
    <meta:user-defined meta:name="DC.title">Skroef 15, 8502 BR Joure: verleende omgevingsvergunning bouwen van een carport. (Z.866451)</meta:user-defined>
    <meta:user-defined meta:name="DCTERMS.W3CDTF/DCTERMS.available">2026-05-21</meta:user-defined>
    <meta:user-defined meta:name="DCTERMS.W3CDTF/OVERHEIDop.jaargang">2026</meta:user-defined>
    <meta:user-defined meta:name="OVERHEIDop.publicationIssue">240213</meta:user-defined>
    <meta:user-defined meta:name="OVERHEIDop.GmbID/DC.identifier">gmb-2026-240213</meta:user-defined>
    <meta:user-defined meta:name="OVERHEIDop.versieInformatie"/>
  </office:meta>
</office:document-meta>
</file>