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aal en Bergselaan 1B (HBS Craeyenhout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3 mei 2026 van een melding zoals bedoeld in hoofdstuk 4 van het Besluit activiteiten leefomgeving (Bal). De melding betreft het toepassen van 160 m³ grond op of in de landbodem t.b.v. het renoveren van een kunstgrasveld. De locatie betreft <text:span text:style-name="nadrukvet">Daal en Bergselaan 1B (HBS Craeyenhout) te Den Haag.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7094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21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1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1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60 m³ grond op of in de landbodem t.b.v. het renoveren van een kunstgrasveld. </meta:user-defined>
    <dc:language>nl</dc:language>
    <meta:user-defined meta:name="OVERHEIDop.locatietype/OVERHEIDop.gebiedsmarkering">Vlak</meta:user-defined>
    <meta:user-defined meta:name="DC.title">Kennisgeving melding milieubelastende activiteit(en), Daal en Bergselaan 1B (HBS Craeyenhout) te Den Haa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12</meta:user-defined>
    <meta:user-defined meta:name="OVERHEIDop.GmbID/DC.identifier">gmb-2026-240212</meta:user-defined>
    <meta:user-defined meta:name="OVERHEIDop.versieInformatie"/>
  </office:meta>
</office:document-meta>
</file>