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en verbreden bovenbouw stal en het plaatsen van een vervangende overkapte mestopslag en mestsilo deels buiten het bouwvlak, Nielandsweg 11 8111RB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Nielandsweg 11 8111RB Heeten</text:p>
            <text:p text:style-name="common-al">
            <text:span text:style-name="nadrukvet">Zaakomschrijving:</text:span> het vervangen en verbreden bovenbouw stal en het plaatsen van een vervangende overkapte mestopslag en mestsilo deels buiten het bouwvlak</text:p>
            <text:p text:style-name="common-al">
            <text:span text:style-name="nadrukvet">Zaaknummer:</text:span> 0177ESUITE3766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766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766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02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76652026</meta:user-defined>
    <meta:user-defined meta:name="DCTERMS.abstract">het vervangen en verbreden bovenbouw stal en het plaatsen van een vervangende overkapte mestopslag en mestsilo deels buiten het bouwvlak</meta:user-defined>
    <dc:language>nl</dc:language>
    <meta:user-defined meta:name="OVERHEIDop.locatietype/OVERHEIDop.gebiedsmarkering">Punt</meta:user-defined>
    <meta:user-defined meta:name="DC.title">Ontvangen aanvraag voor een omgevingsvergunning, het vervangen en verbreden bovenbouw stal en het plaatsen van een vervangende overkapte mestopslag en mestsilo deels buiten het bouwvlak, Nielandsweg 11 8111RB Heet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09</meta:user-defined>
    <meta:user-defined meta:name="OVERHEIDop.GmbID/DC.identifier">gmb-2026-240209</meta:user-defined>
    <meta:user-defined meta:name="OVERHEIDop.versieInformatie"/>
  </office:meta>
</office:document-meta>
</file>