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boom 5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6 een besluit genomen op de aanvraag met zaaknummer Z2026-00001189 voor het verlengen van het strijdig gebruik van het tijdelijke ontmoetingscentrum op locatie Polderboom 5 in Goudswaar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jun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020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0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0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89</meta:user-defined>
    <dc:language>nl</dc:language>
    <meta:user-defined meta:name="OVERHEIDop.locatietype/OVERHEIDop.gebiedsmarkering">Vlak</meta:user-defined>
    <meta:user-defined meta:name="DC.title">Kennisgeving besluit op aanvraag omgevingsvergunning Polderboom 5 in Goudswaar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06</meta:user-defined>
    <meta:user-defined meta:name="OVERHEIDop.GmbID/DC.identifier">gmb-2026-240206</meta:user-defined>
    <meta:user-defined meta:name="OVERHEIDop.versieInformatie"/>
  </office:meta>
</office:document-meta>
</file>