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2 3074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54</text:span>/<text:span text:style-name="nadrukvet">2026051900956</text:span>, heeft ontvangen voor de Uitweg. <text:span text:style-name="nadrukcur">(Grondslag: Omgevingswet, artikel 5.1)</text:span></text:p>
            <text:p text:style-name="common-al">De aanvraag betreft Inrit Parkeerterrein en parkeergarage Colosseumweg op de locatie Beijerlandselaan 2 3074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2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654</meta:user-defined>
    <meta:user-defined meta:name="DCTERMS.abstract">Inrit Parkeerterrein en parkeergarage Colosseum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2 3074EJ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5</meta:user-defined>
    <meta:user-defined meta:name="OVERHEIDop.GmbID/DC.identifier">gmb-2026-240205</meta:user-defined>
    <meta:user-defined meta:name="OVERHEIDop.versieInformatie"/>
  </office:meta>
</office:document-meta>
</file>