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venement voor TAPT Festival Leeuwarden op het Oldehoofsterkerkhof in Leeuwarden (APV-2026-0370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TAPT Festival Leeuwarden op het<text:span text:style-name="nadrukvet"/>Oldehoofsterkerkhof in Leeuwarden. Het evenement is van 20 t/m 22 augustus 2026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19 mei 2026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0202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20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20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6-037008</meta:user-defined>
    <dc:language>nl</dc:language>
    <meta:user-defined meta:name="OVERHEIDop.locatietype/OVERHEIDop.gebiedsmarkering">Vlak</meta:user-defined>
    <meta:user-defined meta:name="DC.title">Verleende geluidsontheffing evenement voor TAPT Festival Leeuwarden op het Oldehoofsterkerkhof in Leeuwarden (APV-2026-037008)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202</meta:user-defined>
    <meta:user-defined meta:name="OVERHEIDop.GmbID/DC.identifier">gmb-2026-240202</meta:user-defined>
    <meta:user-defined meta:name="OVERHEIDop.versieInformatie"/>
  </office:meta>
</office:document-meta>
</file>